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4" style:parent-style-name="Normale" style:family="paragraph">
      <style:text-properties fo:font-size="5pt" style:font-size-asian="5pt" style:font-size-complex="5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4.725in"/>
    </style:style>
    <style:style style:name="Table8" style:family="table">
      <style:table-properties style:width="6.7923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text-properties style:font-name="Arial" style:font-name-asian="Calibri" style:font-name-complex="Arial" fo:font-size="5pt" style:font-size-asian="5pt" style:font-size-complex="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line-height="200%"/>
      <style:text-properties style:font-name-asian="Calibri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line-height="200%"/>
      <style:text-properties style:font-name-asian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line-height="200%" fo:margin-left="0.1006in">
        <style:tab-stops/>
      </style:paragraph-properties>
      <style:text-properties style:font-name-asian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line-height="200%"/>
      <style:text-properties style:font-name-asian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line-height="200%"/>
      <style:text-properties style:font-name-asian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line-height="200%"/>
      <style:text-properties style:font-name-asian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line-height="200%"/>
      <style:text-properties style:font-name-asian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200%"/>
      <style:text-properties style:font-name-asian="Calibri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54" style:family="table-column">
      <style:table-column-properties style:column-width="6.7923in"/>
    </style:style>
    <style:style style:name="Table53" style:family="table">
      <style:table-properties style:width="6.7923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text:display="none"/>
    </style:style>
    <style:style style:name="TableColumn61" style:family="table-column">
      <style:table-column-properties style:column-width="2.0673in"/>
    </style:style>
    <style:style style:name="TableColumn62" style:family="table-column">
      <style:table-column-properties style:column-width="4.725in"/>
    </style:style>
    <style:style style:name="Table60" style:family="table">
      <style:table-properties style:width="6.7923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200%"/>
      <style:text-properties style:font-name-asian="Calibri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line-height="200%" fo:margin-left="0.1006in">
        <style:tab-stops/>
      </style:paragraph-properties>
      <style:text-properties style:font-name-asian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line-height="200%"/>
      <style:text-properties style:font-name-asian="Calibri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line-height="200%"/>
      <style:text-properties style:font-name-asian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line-height="200%"/>
      <style:text-properties style:font-name-asian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200%"/>
      <style:text-properties style:font-name-asian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line-height="200%"/>
      <style:text-properties style:font-name-asian="Calibri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100" style:family="table-column">
      <style:table-column-properties style:column-width="6.7923in"/>
    </style:style>
    <style:style style:name="Table99" style:family="table">
      <style:table-properties style:width="6.7923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text-properties text:display="none" fo:font-size="11pt" style:font-size-asian="11pt" style:font-size-complex="11pt"/>
    </style:style>
    <style:style style:name="TableColumn107" style:family="table-column">
      <style:table-column-properties style:column-width="2.0673in"/>
    </style:style>
    <style:style style:name="TableColumn108" style:family="table-column">
      <style:table-column-properties style:column-width="4.725in"/>
    </style:style>
    <style:style style:name="Table106" style:family="table">
      <style:table-properties style:width="6.7923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line-height="200%"/>
      <style:text-properties style:font-name-asian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line-height="200%" fo:margin-left="0.1006in">
        <style:tab-stops/>
      </style:paragraph-properties>
      <style:text-properties style:font-name-asian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line-height="200%"/>
      <style:text-properties style:font-name-asian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line-height="200%"/>
      <style:text-properties style:font-name="Arial" style:font-name-asian="Calibri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line-height="200%"/>
      <style:text-properties style:font-name-asian="Calibri"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3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134" style:parent-style-name="Car.predefinitoparagrafo" style:family="text">
      <style:text-properties style:font-name="Arial" style:font-name-complex="Arial" fo:font-size="11pt" style:font-size-asian="11pt"/>
    </style:style>
    <style:style style:name="P135" style:parent-style-name="Normale" style:family="paragraph">
      <style:paragraph-properties fo:border-top="none" fo:border-left="none" fo:border-bottom="0.0208in solid #000000" fo:border-right="none" fo:padding="0in" style:shadow="none" fo:text-align="justify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3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39" style:parent-style-name="Normale" style:family="paragraph">
      <style:paragraph-properties fo:text-align="justify" fo:line-height="150%"/>
    </style:style>
    <style:style style:name="T140" style:parent-style-name="Car.predefinitoparagrafo" style:family="text">
      <style:text-properties style:font-name="Arial" style:font-name-complex="Arial" fo:font-size="11pt" style:font-size-asian="11p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43" style:parent-style-name="Normale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46" style:parent-style-name="Normale" style:family="paragraph">
      <style:paragraph-properties fo:border-top="none" fo:border-left="none" fo:border-bottom="0.0208in solid #000000" fo:border-right="none" fo:padding="0in" style:shadow="none" fo:text-align="justify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49" style:family="table-column">
      <style:table-column-properties style:column-width="6.7923in"/>
    </style:style>
    <style:style style:name="Table148" style:family="table">
      <style:table-properties style:width="6.7923in" fo:margin-left="0.0486in" table:align="left"/>
    </style:style>
    <style:style style:name="TableRow150" style:family="table-row">
      <style:table-row-properties style:min-row-height="0.2673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itolo4" style:family="paragraph">
      <style:text-properties style:font-name="Arial" style:font-name-complex="Arial" fo:font-size="11pt" style:font-size-asian="11pt"/>
    </style:style>
    <style:style style:name="TableRow153" style:family="table-row">
      <style:table-row-properties style:min-row-height="0.2826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size="11pt" style:font-size-asian="11pt"/>
    </style:style>
    <style:style style:name="P156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7" style:parent-style-name="Normale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size="11pt" style:font-size-asian="11pt"/>
    </style:style>
    <style:style style:name="P15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9" style:parent-style-name="Normale" style:family="paragraph">
      <style:paragraph-properties fo:line-height="150%" fo:margin-left="0.4958in" fo:text-indent="-0.2479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1pt" style:font-size-asian="11pt"/>
    </style:style>
    <style:style style:name="T161" style:parent-style-name="Car.predefinitoparagrafo" style:family="text">
      <style:text-properties style:font-name="Arial" style:font-name-complex="Arial" fo:font-size="11pt" style:font-size-asian="11pt"/>
    </style:style>
    <style:style style:name="P162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165" style:family="table-column">
      <style:table-column-properties style:column-width="6.7923in"/>
    </style:style>
    <style:style style:name="Table164" style:family="table">
      <style:table-properties style:width="6.7923in" fo:margin-left="0.0486in" table:align="left"/>
    </style:style>
    <style:style style:name="TableRow166" style:family="table-row">
      <style:table-row-properties style:min-row-height="0.2527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70" style:family="table-row">
      <style:table-row-properties style:min-row-height="0.2527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line-height="150%"/>
    </style:style>
    <style:style style:name="T173" style:parent-style-name="Car.predefinitoparagrafo" style:family="text">
      <style:text-properties style:font-name="Arial" style:font-name-complex="Arial" fo:font-size="11pt" style:font-size-asian="11pt"/>
    </style:style>
    <style:style style:name="T174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75" style:parent-style-name="Car.predefinitoparagrafo" style:family="text">
      <style:text-properties style:font-name="Arial" style:font-name-complex="Arial" fo:font-size="11pt" style:font-size-asian="11pt"/>
    </style:style>
    <style:style style:name="T176" style:parent-style-name="Car.predefinitoparagrafo" style:family="text">
      <style:text-properties style:font-name="Arial" style:font-name-complex="Arial" fo:font-size="11pt" style:font-size-asian="11pt"/>
    </style:style>
    <style:style style:name="P177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9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0" style:parent-style-name="Normale" style:family="paragraph">
      <style:paragraph-properties fo:text-align="justify" fo:line-height="150%"/>
    </style:style>
    <style:style style:name="T181" style:parent-style-name="Car.predefinitoparagrafo" style:family="text">
      <style:text-properties style:font-name="Arial" style:font-name-complex="Arial" fo:font-size="11pt" style:font-size-asian="11pt"/>
    </style:style>
    <style:style style:name="T182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83" style:parent-style-name="Car.predefinitoparagrafo" style:family="text">
      <style:text-properties style:font-name="Arial" style:font-name-complex="Arial" fo:font-size="11pt" style:font-size-asian="11pt"/>
    </style:style>
    <style:style style:name="P184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5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6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7" style:parent-style-name="Normale" style:family="paragraph">
      <style:paragraph-properties fo:text-align="justify" fo:line-height="150%"/>
    </style:style>
    <style:style style:name="T188" style:parent-style-name="Car.predefinitoparagrafo" style:family="text">
      <style:text-properties style:font-name="Arial" style:font-name-complex="Arial" fo:font-size="11pt" style:font-size-asian="11pt"/>
    </style:style>
    <style:style style:name="T18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90" style:parent-style-name="Car.predefinitoparagrafo" style:family="text">
      <style:text-properties style:font-name="Arial" style:font-name-complex="Arial" fo:font-size="11pt" style:font-size-asian="11pt"/>
    </style:style>
    <style:style style:name="P191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92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93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9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95" style:parent-style-name="Normale" style:family="paragraph">
      <style:text-properties style:font-name="Arial" style:font-name-complex="Arial"/>
    </style:style>
    <style:style style:name="P196" style:parent-style-name="Normale" style:family="paragraph">
      <style:text-properties style:font-name="Arial" style:font-name-complex="Arial"/>
    </style:style>
    <style:style style:name="P197" style:parent-style-name="Normale" style:family="paragraph">
      <style:text-properties style:font-name="Arial" style:font-name-complex="Arial"/>
    </style:style>
    <style:style style:name="P198" style:parent-style-name="Normale" style:family="paragraph">
      <style:text-properties style:font-name="Arial" style:font-name-complex="Arial"/>
    </style:style>
    <style:style style:name="P199" style:parent-style-name="Titolo4" style:family="paragraph">
      <style:paragraph-properties fo:text-align="start"/>
      <style:text-properties style:font-name="Arial" style:font-name-complex="Arial" fo:font-size="10.5pt" style:font-size-asian="10.5pt" style:font-size-complex="10.5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02" style:family="table-column">
      <style:table-column-properties style:column-width="1.6958in"/>
    </style:style>
    <style:style style:name="TableColumn203" style:family="table-column">
      <style:table-column-properties style:column-width="0.8486in"/>
    </style:style>
    <style:style style:name="TableColumn204" style:family="table-column">
      <style:table-column-properties style:column-width="0.8444in"/>
    </style:style>
    <style:style style:name="TableColumn205" style:family="table-column">
      <style:table-column-properties style:column-width="0.8541in"/>
    </style:style>
    <style:style style:name="TableColumn206" style:family="table-column">
      <style:table-column-properties style:column-width="0.8472in"/>
    </style:style>
    <style:style style:name="TableColumn207" style:family="table-column">
      <style:table-column-properties style:column-width="0.8548in"/>
    </style:style>
    <style:style style:name="TableColumn208" style:family="table-column">
      <style:table-column-properties style:column-width="0.8479in"/>
    </style:style>
    <style:style style:name="Table201" style:family="table">
      <style:table-properties style:width="6.79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2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2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2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3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3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3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1" style:parent-style-name="Titolo4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52" style:parent-style-name="Titolo4" style:family="paragraph">
      <style:paragraph-properties fo:text-align="start"/>
      <style:text-properties style:font-name="Arial" style:font-name-complex="Arial" fo:font-size="10.5pt" style:font-size-asian="10.5pt" style:font-size-complex="10.5pt"/>
    </style:style>
    <style:style style:name="P3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55" style:family="table-column">
      <style:table-column-properties style:column-width="1.6958in"/>
    </style:style>
    <style:style style:name="TableColumn356" style:family="table-column">
      <style:table-column-properties style:column-width="0.8486in"/>
    </style:style>
    <style:style style:name="TableColumn357" style:family="table-column">
      <style:table-column-properties style:column-width="0.8444in"/>
    </style:style>
    <style:style style:name="TableColumn358" style:family="table-column">
      <style:table-column-properties style:column-width="0.8541in"/>
    </style:style>
    <style:style style:name="TableColumn359" style:family="table-column">
      <style:table-column-properties style:column-width="0.8472in"/>
    </style:style>
    <style:style style:name="TableColumn360" style:family="table-column">
      <style:table-column-properties style:column-width="0.8548in"/>
    </style:style>
    <style:style style:name="TableColumn361" style:family="table-column">
      <style:table-column-properties style:column-width="0.8479in"/>
    </style:style>
    <style:style style:name="Table354" style:family="table">
      <style:table-properties style:width="6.79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8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3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4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4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4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4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4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4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1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1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12" style:parent-style-name="Normale" style:family="paragraph">
      <style:paragraph-properties fo:text-align="justify"/>
    </style:style>
    <style:style style:name="T513" style:parent-style-name="Car.predefinitoparagrafo" style:family="text">
      <style:text-properties style:font-name="Arial" style:font-name-complex="Arial" fo:font-size="11pt" style:font-size-asian="11pt"/>
    </style:style>
    <style:style style:name="P514" style:parent-style-name="Normale" style:family="paragraph">
      <style:paragraph-properties fo:text-align="justify"/>
    </style:style>
    <style:style style:name="P515" style:parent-style-name="Normale" style:family="paragraph">
      <style:paragraph-properties fo:text-align="justify"/>
    </style:style>
    <style:style style:name="P516" style:parent-style-name="Normale" style:family="paragraph">
      <style:paragraph-properties fo:text-align="justify"/>
    </style:style>
    <style:style style:name="P517" style:parent-style-name="Normale" style:family="paragraph">
      <style:paragraph-properties fo:text-align="justify"/>
    </style:style>
    <style:style style:name="P518" style:parent-style-name="Normale" style:family="paragraph">
      <style:paragraph-properties fo:text-align="justify"/>
    </style:style>
    <style:style style:name="P51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2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22" style:parent-style-name="Normale" style:family="paragraph">
      <style:paragraph-properties fo:text-align="justify"/>
    </style:style>
    <style:style style:name="P523" style:parent-style-name="Normale" style:family="paragraph">
      <style:paragraph-properties fo:text-align="justify"/>
    </style:style>
    <style:style style:name="P52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2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2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28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9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0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/>
      <style:text-properties fo:font-size="5pt" style:font-size-asian="5pt" style:font-size-complex="5pt"/>
    </style:style>
    <style:style style:name="P55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5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5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59" style:parent-style-name="Normale" style:family="paragraph">
      <style:paragraph-properties fo:text-align="justify" fo:margin-left="0.3937in" fo:text-indent="-0.0979in">
        <style:tab-stops>
          <style:tab-stop style:type="left" style:position="1.752in"/>
        </style:tab-stops>
      </style:paragraph-properties>
    </style:style>
    <style:style style:name="T560" style:parent-style-name="Car.predefinitoparagrafo" style:family="text">
      <style:text-properties style:font-name="Arial" style:font-name-complex="Arial" fo:font-size="11pt" style:font-size-asian="11pt"/>
    </style:style>
    <style:style style:name="T561" style:parent-style-name="Car.predefinitoparagrafo" style:family="text">
      <style:text-properties style:font-name="Arial" style:font-name-complex="Arial" fo:font-size="11pt" style:font-size-asian="11pt"/>
    </style:style>
    <style:style style:name="P562" style:parent-style-name="Rientrocorpodeltesto2" style:family="paragraph"/>
    <style:style style:name="T563" style:parent-style-name="Car.predefinitoparagrafo" style:family="text">
      <style:text-properties fo:font-weight="normal" style:font-weight-asian="normal" style:font-weight-complex="normal"/>
    </style:style>
    <style:style style:name="T564" style:parent-style-name="Car.predefinitoparagrafo" style:family="text">
      <style:text-properties fo:font-weight="normal" style:font-weight-asian="normal" style:font-weight-complex="normal"/>
    </style:style>
    <style:style style:name="T565" style:parent-style-name="Car.predefinitoparagrafo" style:family="text">
      <style:text-properties fo:font-weight="normal" style:font-weight-asian="normal" style:font-weight-complex="normal"/>
    </style:style>
    <style:style style:name="P566" style:parent-style-name="Normale" style:family="paragraph">
      <style:paragraph-properties fo:text-align="justify">
        <style:tab-stops>
          <style:tab-stop style:type="left" style:position="2.14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3">ALLEGATO <text:s text:c="2"/>A</text:h>
      <text:p text:style-name="P4"/>
      <text:p text:style-name="P5"><text:span text:style-name="T6">RICHIESTA UTILIZZO PALESTRE COMUNALI e SALA POLIVALENTE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nominazione Associazione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n sede legale i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dirizz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ndirizzo<text:s/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dirizzo PEC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dice Fiscal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artita Iva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Presidente o Legale rappresentante dell’Associazione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ognom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om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sidente i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ndirizz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ellular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ndirizzo e-mail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dice Fiscale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Nominativo di un responsabile</text:p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ognom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om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ellular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ndirizzo e-mail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>Federazione o Ente a cui è affiliato il sodalizio sportivo (1) _________________________________</text:p>
      <text:soft-page-break/>
      <text:p text:style-name="Normale"><text:span text:style-name="T134"><text:s text:c="65"/></text:span></text:p>
      <text:p text:style-name="P135"/>
      <text:p text:style-name="Corpotesto"/>
      <text:p text:style-name="Corpotesto">La polizza R.C.T. valida per tutto il periodo di utilizzo delle strutture con i massimali indicati all’art. 12.5 del Regolamento Generale per l’uso delle palestre, degli impianti sportivi -delibera C.C. N. 17 del 30/06/2005 (3)</text:p>
      <text:p text:style-name="P136"/>
      <text:p text:style-name="P137">Polizza R.C.T- N° _________________ Compagnia<text:s/>Assicurativa<text:s/>____________________________</text:p>
      <text:p text:style-name="P138"/>
      <text:p text:style-name="P139"><text:bookmark-start text:name="_Hlk71801554"/><text:span text:style-name="T140">Massimale per danni a persone __________________________________<text:s/></text:span><text:span text:style-name="T141">(</text:span><text:span text:style-name="T142">minimo €. 500.000,00)</text:span></text:p>
      <text:p text:style-name="P143"><text:span text:style-name="T144">Massimale per danni a infrastrutture e strutture ______________________<text:s/></text:span><text:span text:style-name="T145">(minimo € 250.000,00)</text:span></text:p>
      <text:p text:style-name="P146"><text:bookmark-end text:name="_Hlk71801554"/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h text:style-name="P152" text:outline-level="4">Struttura sportiva richiesta e periodo di utilizzo</text:h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Palestra scuola Primaria<text:s/></text:p>
              </text:list-item>
            </text:list>
            <text:p text:style-name="P156"><text:s text:c="12"/>dal ____________________ al ___________________</text:p>
            <text:list text:style-name="LFO2" text:continue-numbering="true">
              <text:list-item>
                <text:p text:style-name="P157">Palestra scuola Secondaria di I<text:s/>grado<text:s/></text:p>
              </text:list-item>
            </text:list>
            <text:p text:style-name="P158"><text:s text:c="12"/>dal ____________________ al ___________________</text:p>
            <text:list text:style-name="LFO2" text:continue-numbering="true">
              <text:list-item>
                <text:p text:style-name="P159"><text:span text:style-name="T160">Sala Polivalent</text:span><text:span text:style-name="T161">e<text:s/></text:span></text:p>
              </text:list-item>
            </text:list>
            <text:p text:style-name="P162"><text:s text:c="12"/>dal ____________________ al ___________________</text:p>
            <text:p text:style-name="Normale"/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Periodo di sospensione dell’attività<text:s/>durante la stagione sportiva. N.B. Specificare le date. Non saranno prese in considerazione indicazioni generiche senza date specifiche.</text:p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<text:s text:c="6"/></text:span><text:span text:style-name="T174"></text:span><text:span text:style-name="T175"><text:s/></text:span><text:span text:style-name="T176">Palestra scuola Primaria</text:span></text:p>
            <text:p text:style-name="P177"><text:s text:c="9"/>dal ____________________ al ___________________</text:p>
            <text:p text:style-name="P178"><text:s text:c="9"/>dal ____________________ al ___________________</text:p>
            <text:p text:style-name="P179"><text:s text:c="9"/>dal ____________________ al ___________________</text:p>
            <text:p text:style-name="P180"><text:span text:style-name="T181"><text:s text:c="6"/></text:span><text:span text:style-name="T182"></text:span><text:span text:style-name="T183"><text:s/>Palestra scuola Secondaria I grado</text:span></text:p>
            <text:p text:style-name="P184"><text:s text:c="9"/>dal ____________________ al ___________________</text:p>
            <text:p text:style-name="P185"><text:s text:c="9"/>dal ____________________ al ___________________</text:p>
            <text:p text:style-name="P186"><text:s text:c="9"/>dal ____________________ al ___________________</text:p>
            <text:p text:style-name="P187"><text:span text:style-name="T188"><text:s text:c="5"/></text:span><text:span text:style-name="T189"></text:span><text:span text:style-name="T190"><text:s text:c="2"/>Sala Polivalente</text:span></text:p>
            <text:p text:style-name="P191"><text:s text:c="9"/>dal ____________________ al ___________________</text:p>
            <text:p text:style-name="P192"><text:s text:c="9"/>dal ____________________ al ___________________</text:p>
            <text:p text:style-name="P193"><text:s text:c="9"/>dal ____________________ al ___________________</text:p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soft-page-break/>
      <text:h text:style-name="P199" text:outline-level="4">GIORNI E ORARI<text:s/><text:bookmark-start text:name="_Hlk71802134"/>PER ATTIVITÀ SPORTIVA<text:s/><text:bookmark-end text:name="_Hlk71802134"/>RIVOLTA A RAGAZZI DI ETÀ INFERIORE A 16 ANNI</text:h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PALESTRA PRIMARIA</text:p>
          </table:table-cell>
          <table:covered-table-cell/>
          <table:table-cell table:style-name="TableCell214" table:number-columns-spanned="2">
            <text:p text:style-name="P215">PALESTRA SECONDARIA I°</text:p>
          </table:table-cell>
          <table:covered-table-cell/>
          <table:table-cell table:style-name="TableCell216" table:number-columns-spanned="2">
            <text:p text:style-name="P217">SALA POLIVALENTE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dalle ore</text:p>
          </table:table-cell>
          <table:table-cell table:style-name="TableCell224">
            <text:p text:style-name="P225"/>
            <text:p text:style-name="P226">alle ore</text:p>
          </table:table-cell>
          <table:table-cell table:style-name="TableCell227">
            <text:p text:style-name="P228"/>
            <text:p text:style-name="P229">dalle ore</text:p>
          </table:table-cell>
          <table:table-cell table:style-name="TableCell230">
            <text:p text:style-name="P231"/>
            <text:p text:style-name="P232">alle ore</text:p>
          </table:table-cell>
          <table:table-cell table:style-name="TableCell233">
            <text:p text:style-name="P234"/>
            <text:p text:style-name="P235">dalle ore</text:p>
          </table:table-cell>
          <table:table-cell table:style-name="TableCell236">
            <text:p text:style-name="P237"/>
            <text:p text:style-name="P238">alle ore</text:p>
          </table:table-cell>
        </table:table-row>
        <table:table-row table:style-name="TableRow239">
          <table:table-cell table:style-name="TableCell240">
            <text:p text:style-name="P241"/>
            <text:p text:style-name="P242">LUNEDÌ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MARTEDÌ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MERCOLEDÌ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GIOVEDÌ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VENERDÌ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SABATO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DOMENIC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h text:style-name="P351" text:outline-level="4"/>
      <text:h text:style-name="P352" text:outline-level="4">GIORNI E ORARI PER ATTIVITÀ SPORTIVA RIVOLTA A RAGAZZI DI ETÀ SUPERIORE A 16 ANNI</text:h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>PALESTRA PRIMARIA</text:p>
          </table:table-cell>
          <table:covered-table-cell/>
          <table:table-cell table:style-name="TableCell367" table:number-columns-spanned="2">
            <text:p text:style-name="P368">PALESTRA SECONDARIA I°</text:p>
          </table:table-cell>
          <table:covered-table-cell/>
          <table:table-cell table:style-name="TableCell369" table:number-columns-spanned="2">
            <text:p text:style-name="P370">SALA POLIVALENTE</text:p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dalle ore</text:p>
          </table:table-cell>
          <table:table-cell table:style-name="TableCell377">
            <text:p text:style-name="P378"/>
            <text:p text:style-name="P379">alle ore</text:p>
          </table:table-cell>
          <table:table-cell table:style-name="TableCell380">
            <text:p text:style-name="P381"/>
            <text:p text:style-name="P382">dalle ore</text:p>
          </table:table-cell>
          <table:table-cell table:style-name="TableCell383">
            <text:p text:style-name="P384"/>
            <text:p text:style-name="P385">alle ore</text:p>
          </table:table-cell>
          <table:table-cell table:style-name="TableCell386">
            <text:p text:style-name="P387"/>
            <text:p text:style-name="P388">dalle ore</text:p>
          </table:table-cell>
          <table:table-cell table:style-name="TableCell389">
            <text:p text:style-name="P390"/>
            <text:p text:style-name="P391">alle ore</text:p>
          </table:table-cell>
        </table:table-row>
        <table:table-row table:style-name="TableRow392">
          <table:table-cell table:style-name="TableCell393">
            <text:p text:style-name="P394"/>
            <text:p text:style-name="P395">LUNEDÌ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>MARTEDÌ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MERCOLEDÌ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>GIOVEDÌ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VENERDÌ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>SABATO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>DOMENIC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/>
      <text:p text:style-name="P506">Attività sportiva svolta ______________________________________________________________</text:p>
      <text:p text:style-name="P507"/>
      <text:p text:style-name="P508">Numero presunto dei partecipanti ai corsi per età inferiore ai 16 anni: ________________________</text:p>
      <text:p text:style-name="P509"/>
      <text:p text:style-name="P510">Numero presunto dei partecipanti ai corsi per età superiore ai 16 anni: _______________________</text:p>
      <text:p text:style-name="P511"/>
      <text:p text:style-name="P512"><text:span text:style-name="T513">Nome dell’istruttore responsabile dei corsi (2) ___________________________________________</text:span></text:p>
      <text:p text:style-name="P514"/>
      <text:soft-page-break/>
      <text:p text:style-name="P515">_________________________________________________________________________________</text:p>
      <text:p text:style-name="P516"/>
      <text:p text:style-name="P517"><text:tab/><text:tab/><text:tab/><text:tab/><text:tab/><text:tab/><text:tab/><text:tab/><text:s text:c="15"/><text:tab/><text:tab/><text:tab/><text:tab/><text:tab/><text:tab/><text:tab/><text:tab/><text:tab/></text:p>
      <text:p text:style-name="Corpodeltesto2">Data _________________________ <text:s text:c="20"/>Firma __________________________________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>Il responsabile dell’attività sportiva ____________________ Sig.____________________________<text:s/></text:p>
      <text:h text:style-name="Titolo5" text:outline-level="5"/>
      <text:h text:style-name="Titolo5" text:outline-level="5">DICHIARA</text:h>
      <text:p text:style-name="Normale"/>
      <text:p text:style-name="P525">di sollevare l’Amministrazione Comunale da ogni responsabilità circa gli infortuni di ogni genere e di ordine civile e penale derivanti dall’esercizio dell’attività.<text:s/></text:p>
      <text:p text:style-name="P526"/>
      <text:p text:style-name="Corpodeltesto2"/>
      <text:p text:style-name="Corpodeltesto2"/>
      <text:p text:style-name="Corpodeltesto2">Data _________________________<text:tab/><text:s text:c="7"/>Firma __________________________________________</text:p>
      <text:p text:style-name="P527"/>
      <text:p text:style-name="P528"/>
      <text:p text:style-name="P529">Informativa ai sensi art. 13 Regolamento UE 2016/679 (Regolamento Generale sulla Protezione dei Dati)</text:p>
      <text:p text:style-name="P530">La informiamo che i dati raccolti saranno trattati ai sensi della normativa vigente in tema di protezione dei dati personali.</text:p>
      <text:p text:style-name="P531">Il titolare del trattamento dei dati è il Comune di San Vittore Olona, con sede in 20028 San Vittore Olona<text:s/>(MI), via Europa 23 – che lei potrà contattare ai seguenti riferimenti:</text:p>
      <text:p text:style-name="P532">Telefono: 0331.488911 - PEC: comune.sanvittoreolona@pec.regione.lombardia.it.</text:p>
      <text:p text:style-name="P533">Potrà altresì contattare il Responsabile della protezione dei dati al seguente indirizzo di posta elettronica: dpo@sanvittoreolona.org.</text:p>
      <text:p text:style-name="P534">Il trattamento dei dati personali raccolti viene effettuato per finalità connesse<text:s/>alla gestione delle richieste di utilizzo delle palestre comunali e della sala polivalente, ai sensi dell’art. 6 par. 1 del Regolamento 2016/679 per l’esecuzione di compiti di interesse pubblico e per l’esercizio di pubblici poteri, nonché per adempiere ad eventuali obblighi di legge nell’ambito del procedimento per il quale la presente dichiarazione viene resa.</text:p>
      <text:p text:style-name="P535">I dati raccolti:</text:p>
      <text:list text:style-name="LFO3" text:continue-numbering="true">
        <text:list-item>
          <text:p text:style-name="P536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537">potranno essere comunicati a soggetti pubblici per l’osservanza di obblighi di legge o per finalità connesse all’esecuzione di compiti di interesse pubblico;</text:p>
        </text:list-item>
        <text:list-item>
          <text:p text:style-name="P538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539">possono essere soggetti a comunicazione e/o a diffusione esclusivamente in adempimento ad obblighi previsti dalla legge o da regolamenti e non sono soggetti a trasferimento a paesi terzi.</text:p>
        </text:list-item>
      </text:list>
      <text:p text:style-name="P540">Le comunichiamo inoltre che il conferimento dei dati è obbligatorio per il perseguimento delle finalità descritte e l’eventuale rifiuto determinerà<text:s/>l’impossibilità di valutare la richiesta di utilizzo dello spazio richiesto.</text:p>
      <text:p text:style-name="P541">Potrà far valere, in qualsiasi momento e ove possibile, i Suoi diritti, in particolare con riferimento al diritto di accesso ai Suoi dati personali, nonché al diritto di ottenerne la rettifica o la limitazione,<text:s/><text:soft-page-break/>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542">Potrà esercitare i Suoi diritti rivolgendosi al Titolare o al Responsabile della protezione dei dati, reperibili ai contatti sopra indicati.</text:p>
      <text:p text:style-name="P543">Ha diritto di proporre reclamo all’Autorità Garante per la protezione dei dati personali qualora ne ravvisi la necessità.</text:p>
      <text:p text:style-name="P544">Il Titolare non adotta alcun processo decisionale automatizzato, compresa la profilazione, di cui all’articolo 22, paragrafi 1 e 4, del Regolamento UE n. 679/2016.</text:p>
      <text:p text:style-name="P545"/>
      <text:p text:style-name="P546">Il sottoscritto/a dichiara di aver ricevuto e preso visione dell’informativa privacy che precede.</text:p>
      <text:p text:style-name="P547"/>
      <text:p text:style-name="P548"/>
      <text:p text:style-name="P549"/>
      <text:p text:style-name="P550">Data, _____________<text:tab/><text:s text:c="7"/>FIRMA __________________________________</text:p>
      <text:p text:style-name="P551"/>
      <text:p text:style-name="P552"><text:span text:style-name="T553"><text:s/></text:span></text:p>
      <text:p text:style-name="P554"/>
      <text:p text:style-name="P555">Documenti da allegare alla richiesta:</text:p>
      <text:p text:style-name="P556"/>
      <text:list text:style-name="LFO1" text:continue-numbering="true">
        <text:list-item>
          <text:p text:style-name="P557"><text:bookmark-start text:name="_Hlk71802542"/>copia affiliazione Federazione;</text:p>
        </text:list-item>
        <text:list-item>
          <text:p text:style-name="P558">attestato che abilita l’istruttore all’insegnamento (diploma ISEF, Tessera Federale, Attestato <text:s text:c="5"/></text:p>
        </text:list-item>
      </text:list>
      <text:p text:style-name="P559"><text:span text:style-name="T560"><text:s text:c="5"/>della Federazione);</text:span><text:span text:style-name="T561"><text:tab/></text:span></text:p>
      <text:list text:style-name="LFO1" text:continue-numbering="true">
        <text:list-item>
          <text:p text:style-name="P562"><text:span text:style-name="T563">copia</text:span><text:span text:style-name="T564"><text:s/></text:span><text:span text:style-name="T565">polizza assicurativa R.C.T. e<text:s/></text:span>consegna obbligatoria ricevuta di pagamento<text:s/>per l’intero periodo di utilizzo delle strutture.</text:p>
        </text:list-item>
      </text:list>
      <text:p text:style-name="P566"><text:bookmark-end text:name="_Hlk71802542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false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false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letter-kerning="false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>
          <style:tab-stop style:type="left" style:position="1.94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false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4in" fo:page-height="11.693in" style:print-orientation="portrait" fo:margin-top="0.5in" fo:margin-left="0.8in" fo:margin-bottom="0.697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2" style:parent-style-name="Normale" style:family="paragraph">
      <style:paragraph-properties fo:widows="0" fo:orphans="0" style:text-autospace="none">
        <style:tab-stops>
          <style:tab-stop style:type="center" style:position="3.4in"/>
          <style:tab-stop style:type="right" style:position="6.8in"/>
        </style:tab-stops>
      </style:paragraph-properties>
      <style:text-properties fo:font-size="10pt" style:font-size-asian="10pt"/>
    </style:style>
    <style:style style:name="P3" style:parent-style-name="Normale" style:family="paragraph">
      <style:paragraph-properties fo:widows="0" fo:orphans="0" style:text-autospace="none">
        <style:tab-stops>
          <style:tab-stop style:type="center" style:position="3.4in"/>
          <style:tab-stop style:type="right" style:position="6.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na Rogora</meta:initial-creator>
    <dc:creator>Rosanna Rogora</dc:creator>
    <meta:creation-date>2023-05-31T13:25:00Z</meta:creation-date>
    <dc:date>2023-05-31T13:26:00Z</dc:date>
    <meta:template xlink:href="Normal" xlink:type="simple"/>
    <meta:editing-cycles>1</meta:editing-cycles>
    <meta:editing-duration>PT60S</meta:editing-duration>
    <meta:document-statistic meta:page-count="5" meta:paragraph-count="14" meta:word-count="1105" meta:character-count="7390" meta:row-count="52" meta:non-whitespace-character-count="6299"/>
  </office:meta>
</office:document-meta>
</file>