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Rimandonotaapièdipagina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list-style-name="LFO1" style:family="paragraph">
      <style:paragraph-properties fo:text-align="justify"/>
    </style:style>
    <style:style style:name="P38" style:parent-style-name="TableContents" style:list-style-name="LFO1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list-style-name="LFO2" style:family="paragraph"/>
    <style:style style:name="P44" style:parent-style-name="TableContents" style:list-style-name="LFO2" style:family="paragraph"/>
    <style:style style:name="P45" style:parent-style-name="TableContents" style:list-style-name="LFO2" style:family="paragraph"/>
    <style:style style:name="P46" style:parent-style-name="TableContents" style:list-style-name="LFO2" style:family="paragraph"/>
    <style:style style:name="P47" style:parent-style-name="TableContents" style:list-style-name="LFO2" style:family="paragraph"/>
    <style:style style:name="P48" style:parent-style-name="TableContents" style:list-style-name="LFO2" style:family="paragraph">
      <style:text-properties fo:background-color="#FFFFFF"/>
    </style:style>
    <style:style style:name="P49" style:parent-style-name="Normale" style:family="paragraph">
      <style:text-properties text:display="none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55" style:parent-style-name="Car.predefinitoparagrafo" style:family="text">
      <style:text-properties style:font-name-asian="Times New Roman" style:font-name-complex="Times New Roman" fo:color="#000000"/>
    </style:style>
    <style:style style:name="T56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5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5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T7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Comune di San Vittore Olona</text:p>
      <text:p text:style-name="P6"/>
      <text:p text:style-name="P7"/>
      <text:p text:style-name="P8"><text:span text:style-name="T9">O</text:span><text:span text:style-name="T10">ggetto: MODULO DOMANDA PER EROGAZIONE BUONI SPESA A FAVORE DI SOGGETTI IN CONDIZIONE DI BISOGNO A SEGUITO DELL’EMERGENZA DA DIFFUSIONE DEL VIRUS COVID-19<text:s/></text:span></text:p>
      <text:p text:style-name="P11"/>
      <text:p text:style-name="P12">Il<text:s/>sottoscritto____________________________________ nato a ________________________________ il _____________________________________residente a ____________________________________ in via ____________________________________________________________________n.________________</text:p>
      <text:p text:style-name="Standard"><text:span text:style-name="T13">telefono: _____________________________ mail: ____________________________________________</text:span></text:p>
      <text:p text:style-name="P14"/>
      <text:p text:style-name="P15"><text:span text:style-name="T16">VISTO quanto disposto con Deliberazione di Giunta Comunale n. 62 del 03/12/2020 in relazione alle misure urgenti di solidarietà alimentare per il so</text:span><text:span text:style-name="T17">stegno di nuclei residenti che a seguito dell’emergenza sanitaria da COVID-19 si sono trovate in difficoltà per riduzione o assenza di reddito;</text:span></text:p>
      <text:p text:style-name="P18"/>
      <text:p text:style-name="P19">CHIEDE di essere ammesso al beneficio delle misure previste.</text:p>
      <text:p text:style-name="P20"><text:span text:style-name="T21">A tal scopo, ai sensi del D.P.R. n. 445 consapevol</text:span><text:span text:style-name="T22">e in caso di dichiarazioni non veritiere e di falsità negli atti, delle sanzioni penali previste e della decadenza dai benefici eventualmente conseguiti</text:span><text:span text:style-name="T23"><text:note text:note-class="footnote" text:id="_ftn0"><text:note-citation text:label="1">1</text:note-citation><text:note-body><text:p text:style-name="Footnote">Art. 76 e 75 del D.P.R. 28 dicembre 2000, n. 445.</text:p><text:p text:style-name="Footnote"/></text:note-body></text:note></text:span><text:span text:style-name="T24"><text:s/></text:span></text:p>
      <text:p text:style-name="P25"/>
      <text:p text:style-name="P26">DICHIAR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  <text:p text:style-name="P34">Componenti nucleo<text:s/>famigliare</text:p>
          </table:table-cell>
          <table:table-cell table:style-name="TableCell35">
            <text:p text:style-name="P36">Tot. n. ____di cui:</text:p>
            <text:list text:style-name="LFO1" text:continue-numbering="true">
              <text:list-item>
                <text:p text:style-name="P37">minori n. ____</text:p>
              </text:list-item>
              <text:list-item>
                <text:p text:style-name="P38">persone con disabilità n.________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Eventuali forme di sostegno pubblico percepite da membri del nucleo</text:p>
          </table:table-cell>
          <table:table-cell table:style-name="TableCell42">
            <text:list text:style-name="LFO2" text:continue-numbering="true">
              <text:list-item>
                <text:p text:style-name="P43">RdC</text:p>
              </text:list-item>
              <text:list-item>
                <text:p text:style-name="P44">ReI</text:p>
              </text:list-item>
              <text:list-item>
                <text:p text:style-name="P45">Naspi</text:p>
              </text:list-item>
              <text:list-item>
                <text:p text:style-name="P46">indennità di mobilità</text:p>
              </text:list-item>
              <text:list-item>
                <text:p text:style-name="P47">cassa integrazione</text:p>
              </text:list-item>
              <text:list-item>
                <text:p text:style-name="P48">Altro _____________________</text:p>
              </text:list-item>
            </text:list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Eventuali altre<text:s/>difficoltà economiche/ sociali<text:span text:style-name="T55"><text:s/>(</text:span><text:span text:style-name="T56">es. perdita posto di lavoro; non rinnovo contratto a tempo determinato; perdita fatturato; chiusura attività ecc.)</text:span><text:span text:style-name="T57">:</text:span></text:p>
            <text:p text:style-name="P58"/>
            <text:p text:style-name="P59"/>
          </table:table-cell>
        </table:table-row>
      </table:table>
      <text:p text:style-name="P60">Il Dichiarante si impegna a comunicare tempestivamente eventuali variazioni inerenti i dati<text:s/>indicati.</text:p>
      <text:p text:style-name="P61"/>
      <text:p text:style-name="P62">Sia allega:</text:p>
      <text:p text:style-name="P63">- copia documento d’identità in corso di validità</text:p>
      <text:p text:style-name="P64"><text:s/>- Isee in corso di validità ovvero Isee corrente anno 2021.</text:p>
      <text:p text:style-name="P65"/>
      <text:p text:style-name="P66"><text:s/>Luogo e data ________________________</text:p>
      <text:p text:style-name="P67"/>
      <text:p text:style-name="P68">Firma leggibile_________________________________</text:p>
      <text:p text:style-name="P69"/>
      <text:p text:style-name="P70">Autorizzo al trattamento dei miei dati personali presenti nella dichiarazione resa ai soli fini dell'evasione dell'istanza, ai sensi del D.L. 30 giugno 2003, n. 196 e del GDPR (Regolamento UE 2016/ 279)</text:p>
      <text:p text:style-name="P71"/>
      <text:p text:style-name="P72"/>
      <text:p text:style-name="P73"><text:span text:style-name="T74">Firma leggibile</text:span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 gorla</meta:initial-creator>
    <dc:creator>Parini Patrizia</dc:creator>
    <meta:creation-date>2020-03-31T09:39:00Z</meta:creation-date>
    <dc:date>2021-01-25T07:57:00Z</dc:date>
    <meta:print-date>2021-01-25T07:55:00Z</meta:print-date>
    <meta:template xlink:href="Normal" xlink:type="simple"/>
    <meta:editing-cycles>23</meta:editing-cycles>
    <meta:editing-duration>PT3420S</meta:editing-duration>
    <meta:document-statistic meta:page-count="1" meta:paragraph-count="4" meta:word-count="316" meta:character-count="2116" meta:row-count="15" meta:non-whitespace-character-count="1804"/>
  </office:meta>
</office:document-meta>
</file>