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Rimandonotaapièdipagina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3.3465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list-style-name="LFO1" style:family="paragraph">
      <style:paragraph-properties fo:text-align="justify"/>
    </style:style>
    <style:style style:name="P42" style:parent-style-name="TableContents" style:list-style-name="LFO1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list-style-name="LFO2" style:family="paragraph"/>
    <style:style style:name="P48" style:parent-style-name="TableContents" style:list-style-name="LFO2" style:family="paragraph"/>
    <style:style style:name="P49" style:parent-style-name="TableContents" style:list-style-name="LFO2" style:family="paragraph"/>
    <style:style style:name="P50" style:parent-style-name="TableContents" style:list-style-name="LFO2" style:family="paragraph"/>
    <style:style style:name="P51" style:parent-style-name="TableContents" style:list-style-name="LFO2" style:family="paragraph"/>
    <style:style style:name="P52" style:parent-style-name="TableContents" style:list-style-name="LFO2" style:family="paragraph">
      <style:text-properties fo:background-color="#FFFFFF"/>
    </style:style>
    <style:style style:name="P53" style:parent-style-name="Normale" style:family="paragraph">
      <style:text-properties text:display="none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Car.predefinitoparagrafo" style:family="text">
      <style:text-properties style:font-name-asian="Times New Roman" style:font-name-complex="Times New Roman" fo:color="#000000"/>
    </style:style>
    <style:style style:name="T60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T7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Al Comune di San Vittore Olona</text:p>
      <text:p text:style-name="P3"/>
      <text:p text:style-name="P4"/>
      <text:p text:style-name="P5"><text:span text:style-name="T6">O</text:span><text:span text:style-name="T7">ggetto: MODULO DOMANDA PER EROGAZIONE BUONI SPESA A FAVORE DI SOGGETTI IN CONDIZIONE DI BISOGNO A SEGUITO DELL’EMERGENZA DA DIFFUSIONE DEL VIRUS COVID-19<text:s/></text:span></text:p>
      <text:p text:style-name="P8"/>
      <text:p text:style-name="P9">Il<text:s/>sottoscritto____________________________________ nato a ________________________________ il _____________________________________residente a ____________________________________ in via ____________________________________________________________________n.________________</text:p>
      <text:p text:style-name="Standard"><text:span text:style-name="T10">telefono: _____________________________ mail: ____________________________________________</text:span></text:p>
      <text:p text:style-name="P11"/>
      <text:p text:style-name="P12"><text:span text:style-name="T13">VISTO quanto disposto con Deliberazione di Giunta<text:s/></text:span><text:span text:style-name="T14">Comunale<text:s/></text:span><text:span text:style-name="T15">n.</text:span><text:span text:style-name="T16"><text:s/>62</text:span><text:span text:style-name="T17"><text:s/>del</text:span><text:span text:style-name="T18"><text:s/>03/12/2020</text:span><text:span text:style-name="T19"><text:s/>in</text:span><text:span text:style-name="T20"><text:s/>relazione alle misure urgenti di solidarietà alimentare per il sostegno di nucl</text:span><text:span text:style-name="T21">ei residenti che a seguito dell’emergenza sanitaria da COVID-19 si sono trovate in difficoltà per riduzione o assenza di reddito;</text:span></text:p>
      <text:p text:style-name="P22"/>
      <text:p text:style-name="P23">CHIEDE di essere ammesso al beneficio delle misure previste.</text:p>
      <text:p text:style-name="P24"><text:span text:style-name="T25">A tal scopo, ai sensi del D.P.R. n. 445 consapevole in caso di d</text:span><text:span text:style-name="T26">ichiarazioni non veritiere e di falsità negli atti, delle sanzioni penali previste e della decadenza dai benefici eventualmente conseguiti</text:span><text:span text:style-name="T27"><text:note text:note-class="footnote" text:id="_ftn0"><text:note-citation text:label="1">1</text:note-citation><text:note-body><text:p text:style-name="Footnote">Art. 76 e 75 del D.P.R. 28 dicembre 2000, n. 445.</text:p><text:p text:style-name="Footnote"/></text:note-body></text:note></text:span><text:span text:style-name="T28"><text:s/></text:span></text:p>
      <text:p text:style-name="P29"/>
      <text:p text:style-name="P30">DICHIARA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</text:p>
            <text:p text:style-name="P38">Componenti nucleo famigliare</text:p>
          </table:table-cell>
          <table:table-cell table:style-name="TableCell39">
            <text:p text:style-name="P40">Tot. n. ____di<text:s/>cui:</text:p>
            <text:list text:style-name="LFO1" text:continue-numbering="true">
              <text:list-item>
                <text:p text:style-name="P41">minori n. ____</text:p>
              </text:list-item>
              <text:list-item>
                <text:p text:style-name="P42">persone con disabilità n.________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Eventuali forme di sostegno pubblico percepite da membri del nucleo</text:p>
          </table:table-cell>
          <table:table-cell table:style-name="TableCell46">
            <text:list text:style-name="LFO2" text:continue-numbering="true">
              <text:list-item>
                <text:p text:style-name="P47">RdC</text:p>
              </text:list-item>
              <text:list-item>
                <text:p text:style-name="P48">ReI</text:p>
              </text:list-item>
              <text:list-item>
                <text:p text:style-name="P49">Naspi</text:p>
              </text:list-item>
              <text:list-item>
                <text:p text:style-name="P50">indennità di mobilità</text:p>
              </text:list-item>
              <text:list-item>
                <text:p text:style-name="P51">cassa integrazione</text:p>
              </text:list-item>
              <text:list-item>
                <text:p text:style-name="P52">Altro _____________________</text:p>
              </text:list-item>
            </text:list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Eventuali altre difficoltà<text:s/>economiche/ sociali<text:span text:style-name="T59"><text:s/>(</text:span><text:span text:style-name="T60">es. perdita posto di lavoro; non rinnovo contratto a tempo determinato; perdita fatturato; chiusura attività ecc.)</text:span><text:span text:style-name="T61">:</text:span></text:p>
            <text:p text:style-name="P62"/>
            <text:p text:style-name="P63"/>
          </table:table-cell>
        </table:table-row>
      </table:table>
      <text:p text:style-name="P64">Il Dichiarante si impegna a comunicare tempestivamente eventuali variazioni inerenti i dati indicati.</text:p>
      <text:p text:style-name="P65"/>
      <text:p text:style-name="P66">Sia<text:s/>allega:</text:p>
      <text:p text:style-name="P67">- copia documento d’identità in corso di validità</text:p>
      <text:p text:style-name="P68"><text:s/>- Isee in corso di validità ovvero Isee corrente anno 2020.</text:p>
      <text:p text:style-name="P69"/>
      <text:p text:style-name="P70"><text:s/>Luogo e data ________________________</text:p>
      <text:p text:style-name="P71"/>
      <text:p text:style-name="P72">Firma leggibile_________________________________</text:p>
      <text:p text:style-name="P73"/>
      <text:p text:style-name="P74">Autorizzo al trattamento dei miei dati personali presenti nella dichiarazione resa ai soli fini dell'evasione dell'istanza, ai sensi del D.L. 30 giugno 2003, n. 196 e del GDPR (Regolamento UE 2016/ 279)</text:p>
      <text:p text:style-name="P75"/>
      <text:p text:style-name="P76"/>
      <text:p text:style-name="P77"><text:span text:style-name="T78">Firma leggibile</text:span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gorla</meta:initial-creator>
    <dc:creator>Claudia Pigorini</dc:creator>
    <meta:creation-date>2020-03-31T09:39:00Z</meta:creation-date>
    <dc:date>2020-12-04T10:48:00Z</dc:date>
    <meta:template xlink:href="Normal" xlink:type="simple"/>
    <meta:editing-cycles>22</meta:editing-cycles>
    <meta:editing-duration>PT3300S</meta:editing-duration>
    <meta:document-statistic meta:page-count="1" meta:paragraph-count="4" meta:word-count="315" meta:character-count="2113" meta:row-count="15" meta:non-whitespace-character-count="1802"/>
  </office:meta>
</office:document-meta>
</file>