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2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2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2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2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2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2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2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Rimandonotaapièdipagina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7" style:family="table-column">
      <style:table-column-properties style:column-width="3.3465in" style:use-optimal-column-width="false"/>
    </style:style>
    <style:style style:name="TableColumn28" style:family="table-column">
      <style:table-column-properties style:column-width="3.3465in" style:use-optimal-column-width="false"/>
    </style:style>
    <style:style style:name="Table26" style:family="table">
      <style:table-properties style:width="6.69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P35" style:parent-style-name="TableContents" style:list-style-name="LFO1" style:family="paragraph">
      <style:paragraph-properties fo:text-align="justify"/>
    </style:style>
    <style:style style:name="P36" style:parent-style-name="TableContents" style:list-style-name="LFO1" style:family="paragraph">
      <style:paragraph-properties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list-style-name="LFO2" style:family="paragraph"/>
    <style:style style:name="P42" style:parent-style-name="TableContents" style:list-style-name="LFO2" style:family="paragraph"/>
    <style:style style:name="P43" style:parent-style-name="TableContents" style:list-style-name="LFO2" style:family="paragraph"/>
    <style:style style:name="P44" style:parent-style-name="TableContents" style:list-style-name="LFO2" style:family="paragraph"/>
    <style:style style:name="P45" style:parent-style-name="TableContents" style:list-style-name="LFO2" style:family="paragraph"/>
    <style:style style:name="P46" style:parent-style-name="TableContents" style:list-style-name="LFO2" style:family="paragraph">
      <style:text-properties fo:background-color="#FFFFFF"/>
    </style:style>
    <style:style style:name="P47" style:parent-style-name="Normale" style:family="paragraph">
      <style:text-properties text:display="none"/>
    </style:style>
    <style:style style:name="TableColumn49" style:family="table-column">
      <style:table-column-properties style:column-width="6.693in" style:use-optimal-column-width="false"/>
    </style:style>
    <style:style style:name="Table48" style:family="table">
      <style:table-properties style:width="6.69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53" style:parent-style-name="Car.predefinitoparagrafo" style:family="text">
      <style:text-properties style:font-name-asian="Times New Roman" style:font-name-complex="Times New Roman" fo:color="#000000"/>
    </style:style>
    <style:style style:name="T54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T5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56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57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end"/>
    </style:style>
    <style:style style:name="P70" style:parent-style-name="Standard" style:family="paragraph">
      <style:paragraph-properties fo:text-align="end"/>
    </style:style>
    <style:style style:name="P71" style:parent-style-name="Standard" style:family="paragraph">
      <style:paragraph-properties fo:text-align="end"/>
    </style:style>
    <style:style style:name="T72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Al Comune di San Vittore Olona</text:p>
      <text:p text:style-name="P4"/>
      <text:p text:style-name="P5"/>
      <text:p text:style-name="P6"><text:span text:style-name="T7">O</text:span><text:span text:style-name="T8">ggetto: MODULO DOMANDA PER EROGAZIONE BUONI SPESA A FAVORE DI SOGGETTI IN CONDIZIONE DI BISOGNO A SEGUITO DELL’EMERGENZA DA DIFFUSIONE DEL VIRUS COVID-19<text:s/></text:span></text:p>
      <text:p text:style-name="P9"/>
      <text:p text:style-name="P10">Il<text:s/>sottoscritto____________________________________ nato a ________________________________ il _____________________________________residente a ____________________________________ in via ____________________________________________________________________n.________________</text:p>
      <text:p text:style-name="Standard"><text:span text:style-name="T11">telefono: _____________________________ mail: ____________________________________________</text:span></text:p>
      <text:p text:style-name="P12"/>
      <text:p text:style-name="P13"><text:span text:style-name="T14">VISTO quanto disposto con Deliberazione di Giunta Comunale n. 62 del 03/12/2020 in relazione alle misure urgenti di solidarietà alimentare per il so</text:span><text:span text:style-name="T15">stegno di nuclei residenti che a seguito dell’emergenza sanitaria da COVID-19 si sono trovate in difficoltà per riduzione o assenza di reddito;</text:span></text:p>
      <text:p text:style-name="P16"/>
      <text:p text:style-name="P17">CHIEDE di essere ammesso al beneficio delle misure previste.</text:p>
      <text:p text:style-name="P18"><text:span text:style-name="T19">A tal scopo, ai sensi del D.P.R. n. 445<text:s/></text:span><text:span text:style-name="T20">consapevole in caso di dichiarazioni non veritiere e di falsità negli atti, delle sanzioni penali previste e della decadenza dai benefici eventualmente conseguiti</text:span><text:span text:style-name="T21"><text:note text:note-class="footnote" text:id="_ftn0"><text:note-citation text:label="1">1</text:note-citation><text:note-body><text:p text:style-name="Footnote">Art. 76 e 75 del D.P.R. 28 dicembre 2000, n. 445.</text:p><text:p text:style-name="Footnote"/></text:note-body></text:note></text:span><text:span text:style-name="T22"><text:s/></text:span></text:p>
      <text:p text:style-name="P23"/>
      <text:p text:style-name="P24">DICHIARA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/></text:p>
            <text:p text:style-name="P32">Componenti nucleo famigliare</text:p>
          </table:table-cell>
          <table:table-cell table:style-name="TableCell33">
            <text:p text:style-name="P34">Tot. n. ____di cui:</text:p>
            <text:list text:style-name="LFO1" text:continue-numbering="true">
              <text:list-item>
                <text:p text:style-name="P35">minori n. ____</text:p>
              </text:list-item>
              <text:list-item>
                <text:p text:style-name="P36">persone con disabilità n.________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Eventuali forme di sostegno pubblico percepite da membri del nucleo</text:p>
          </table:table-cell>
          <table:table-cell table:style-name="TableCell40">
            <text:list text:style-name="LFO2" text:continue-numbering="true">
              <text:list-item>
                <text:p text:style-name="P41">RdC</text:p>
              </text:list-item>
              <text:list-item>
                <text:p text:style-name="P42">ReI</text:p>
              </text:list-item>
              <text:list-item>
                <text:p text:style-name="P43">Naspi</text:p>
              </text:list-item>
              <text:list-item>
                <text:p text:style-name="P44">indennità di mobilità</text:p>
              </text:list-item>
              <text:list-item>
                <text:p text:style-name="P45">cassa integrazione</text:p>
              </text:list-item>
              <text:list-item>
                <text:p text:style-name="P46">Altro _____________________</text:p>
              </text:list-item>
            </text:list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Eventuali altre<text:s/>difficoltà economiche/ sociali<text:span text:style-name="T53"><text:s/>(</text:span><text:span text:style-name="T54">es. perdita posto di lavoro; non rinnovo contratto a tempo determinato; perdita fatturato; chiusura attività ecc.)</text:span><text:span text:style-name="T55">:</text:span></text:p>
            <text:p text:style-name="P56"/>
            <text:p text:style-name="P57"/>
          </table:table-cell>
        </table:table-row>
      </table:table>
      <text:p text:style-name="P58">Il Dichiarante si impegna a comunicare tempestivamente eventuali variazioni inerenti i dati indicati.</text:p>
      <text:p text:style-name="P59"/>
      <text:p text:style-name="P60">Sia allega:</text:p>
      <text:p text:style-name="P61">- copia documento d’identità in corso di validità</text:p>
      <text:p text:style-name="P62"><text:s/>- Isee in corso di validità ovvero Isee corrente anno 2021.</text:p>
      <text:p text:style-name="P63"/>
      <text:p text:style-name="P64"><text:s/>Luogo e data ________________________</text:p>
      <text:p text:style-name="P65"/>
      <text:p text:style-name="P66">Firma leggibile_________________________________</text:p>
      <text:p text:style-name="P67"/>
      <text:p text:style-name="P68">Autorizzo al trattamento dei miei dati<text:s/>personali presenti nella dichiarazione resa ai soli fini dell'evasione dell'istanza, ai sensi del D.L. 30 giugno 2003, n. 196 e del GDPR (Regolamento UE 2016/ 279)</text:p>
      <text:p text:style-name="P69"/>
      <text:p text:style-name="P70"/>
      <text:p text:style-name="P71"><text:span text:style-name="T72">Firma leggibile</text:span>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fo:font-size="8.5pt" style:font-size-asian="8.5pt"/>
    </style:style>
    <style:style style:name="WW_CharLFO2LVL2" style:family="text">
      <style:text-properties fo:font-size="8.5pt" style:font-size-asian="8.5pt"/>
    </style:style>
    <style:style style:name="WW_CharLFO2LVL3" style:family="text">
      <style:text-properties fo:font-size="8.5pt" style:font-size-asian="8.5pt"/>
    </style:style>
    <style:style style:name="WW_CharLFO2LVL4" style:family="text">
      <style:text-properties fo:font-size="8.5pt" style:font-size-asian="8.5pt"/>
    </style:style>
    <style:style style:name="WW_CharLFO2LVL5" style:family="text">
      <style:text-properties fo:font-size="8.5pt" style:font-size-asian="8.5pt"/>
    </style:style>
    <style:style style:name="WW_CharLFO2LVL6" style:family="text">
      <style:text-properties fo:font-size="8.5pt" style:font-size-asian="8.5pt"/>
    </style:style>
    <style:style style:name="WW_CharLFO2LVL7" style:family="text">
      <style:text-properties fo:font-size="8.5pt" style:font-size-asian="8.5pt"/>
    </style:style>
    <style:style style:name="WW_CharLFO2LVL8" style:family="text">
      <style:text-properties fo:font-size="8.5pt" style:font-size-asian="8.5pt"/>
    </style:style>
    <style:style style:name="WW_CharLFO2LVL9" style:family="text">
      <style:text-properties fo:font-size="8.5pt" style:font-size-asian="8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2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2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2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2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2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2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2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derica gorla</meta:initial-creator>
    <dc:creator>Parini Patrizia</dc:creator>
    <meta:creation-date>2020-03-31T09:39:00Z</meta:creation-date>
    <dc:date>2021-01-25T09:25:00Z</dc:date>
    <meta:print-date>2021-01-25T09:23:00Z</meta:print-date>
    <meta:template xlink:href="Normal" xlink:type="simple"/>
    <meta:editing-cycles>24</meta:editing-cycles>
    <meta:editing-duration>PT3480S</meta:editing-duration>
    <meta:document-statistic meta:page-count="1" meta:paragraph-count="4" meta:word-count="316" meta:character-count="2114" meta:row-count="15" meta:non-whitespace-character-count="1802"/>
  </office:meta>
</office:document-meta>
</file>